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Ubuntu" fo:font-size="13pt" fo:language="es" fo:country="A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P6" style:family="paragraph" style:parent-style-name="Standard">
      <style:text-properties style:font-name="Ubuntu" fo:font-size="13pt" fo:language="es" fo:country="AR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es" fo:country="AR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fo:language="es" fo:country="AR" style:font-size-asian="13pt" style:font-size-complex="13pt"/>
    </style:style>
    <style:style style:name="P9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fo:language="es" fo:country="AR" style:font-size-asian="13pt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3pt" fo:language="es" fo:country="AR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CIÓN Nº </text:span><text:span text:style-name="T3">56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10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Sesión Especial de Homenaje a Rosa Tarlovsky de Roisinblit, en reconocimiento a su excelsa trayectoria en el campo de los Derechos Humanos.</text:p>
      <text:p text:style-name="P10"/>
      <text:p text:style-name="P10"><draw:frame draw:style-name="fr1" draw:name="Marco3" text:anchor-type="paragraph" svg:width="3.13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.Declarar "Ciudadana Destacada de la provincia de Santa Fe" a Rosa Tarlovsky de Roisinblit.</text:p>
      <text:p text:style-name="P10"/>
      <text:p text:style-name="P10"><draw:frame draw:style-name="fr1" draw:name="Marco4" text:anchor-type="paragraph" svg:width="3.13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Disponer la entrega de una distinción, en nombre de la Cámara de Diputados.</text:p>
      <text:p text:style-name="P10"/>
      <text:p text:style-name="P10"><draw:frame draw:style-name="fr1" draw:name="Marco5" text:anchor-type="paragraph" svg:width="3.13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Facultar a la Presidencia de esta Cámara, para ﬁjar la fecha, lugar y modalidad del acto de entrega de la distinción prevista en el artículo 3 del presente proyecto.</text:p>
      <text:p text:style-name="P10"/>
      <text:p text:style-name="P10"><draw:frame draw:style-name="fr1" draw:name="Marco6" text:anchor-type="paragraph" svg:width="3.13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5.-</text:p></table:table-cell></table:table-row></table:table></draw:text-box></draw:frame>Autorizar a la Secretaría Administrativa a efectuar las erogaciones pertinentes.</text:p>
      <text:p text:style-name="P10"/>
      <text:p text:style-name="P10"><draw:frame draw:style-name="fr1" draw:name="Marco7" text:anchor-type="paragraph" svg:width="3.131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5.-</text:p></table:table-cell></table:table-row></table:table></draw:text-box></draw:frame>Encomendar todo lo atinente a la organización de la ceremonia a la Dirección General de Ceremonial y Protocolo y Io relativo a su difusión a la Dirección General de Prensa.</text:p>
      <text:p text:style-name="P7"/>
      <text:p text:style-name="P5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5"/>
      <text:p text:style-name="P9"><text:span text:style-name="T1">SALA DE SESIONES</text:span>, 30 de mayo de 2013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28S</meta:editing-duration>
    <meta:editing-cycles>22</meta:editing-cycles>
    <meta:print-date>2013-05-31T12:19:26</meta:print-date>
    <dc:date>2013-06-04T10:46:52</dc:date>
    <meta:document-statistic meta:table-count="7" meta:image-count="1" meta:object-count="0" meta:page-count="1" meta:paragraph-count="18" meta:word-count="164" meta:character-count="959" meta:non-whitespace-character-count="81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